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5882293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17595341887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176017955920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17599930716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176132632107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176077382916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3370218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176079547123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1760904522828" text:continue-list="list11176077382916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5282075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185105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17609153773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176084403678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3707292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9333163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8932117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1760560718775" text:continue-list="list259333163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