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37303648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12783121773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72301754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60188548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58448037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12908877171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705065733" text:style-name="WW8Num36">
              <text:list-item>
                <text:p text:style-name="P201"><text:span text:style-name="T29">CILA: art. 6/bis – SCIA art. 37 DPR n. 380/01. </text:span><text:span text:style-name="T20">(O legge regionale).</text:span></text:p>
              </text:list-item>
            </text:list>
            <text:list xml:id="list11129175570253" text:continue-list="list1112908877171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12919569196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56288324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19904727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128795353409" text:continue-list="list56288324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12851821125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19337808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12898542884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50914682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12775324448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56551761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12916107388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08406238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12920473685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1849647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44387108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12849713205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83741743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0849233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73449282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462001669" text:style-name="WW8Num5">
              <text:list-item>
                <text:list>
                  <text:list-item>
                    <text:p text:style-name="P204"><text:span text:style-name="T29">CILA: art. 6/bis DPR n. 380/01. </text:span><text:span text:style-name="T20">(O legge regionale).</text:span></text:p>
                  </text:list-item>
                </text:list>
              </text:list-item>
            </text:list>
            <text:list xml:id="list11128837603304" text:continue-list="list273449282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40293151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03504156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974272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63628566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7797386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129282913039" text:continue-list="list1112783121773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27108704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13407298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4348706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68329285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12811097827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08540781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84197185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72079734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1593961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85207266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12766951568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62666114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12752523100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76099266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25491265" text:style-name="WW8Num84">
              <text:list-item>
                <text:p text:style-name="P167"><text:span text:style-name="T20">Si differenzia dalla voce “B. 25”, che prevede il periodo </text:span><text:soft-page-break/><text:span text:style-name="T20">dell’occupazione superiore a 120 gg.</text:span></text:p>
              </text:list-item>
            </text:list>
            <text:list xml:id="list11128061089682" text:continue-list="list403504156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1192901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128597916494" text:continue-list="list12549126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82439249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127601047184" text:continue-list="list161192901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128294313486" text:continue-list="list1112806108968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128244524937" text:continue-list="list1112760104718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40717850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88228186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01373736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17902202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12863344492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3369027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89101386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27160180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809565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817024148" text:style-name="WW8Num6">
              <text:list-item>
                <text:p text:style-name="P176"><text:span text:style-name="T20">Titolo abilitativo edilizio per il privato: CILA/Permesso di costruire/SCIA in alternativa, “super”, secondo la tipologia del monumento.</text:span></text:p>
              </text:list-item>
            </text:list>
            <text:list xml:id="list11128105475115" text:continue-list="list327160180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44841928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96497508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66266028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84379553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75097209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10330449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6070779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74349832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70158346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04191644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52080411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21189985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99092178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48754720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12769468980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12903273199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12747898502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12834035556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12763493090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12839214650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51459614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34956745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12923941474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17629240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43707355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12883632209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01612415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03227274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12847740351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30767773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4444670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12901022883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12810837302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