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erga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675829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15411630891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962475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24446361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0" meta:non-whitespace-character-count="2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