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6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99002823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62351519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969528835" text:style-name="WWNum4">
        <text:list-item>
          <text:p text:style-name="P24"><text:span text:style-name="T33">di impegnarsi a comunicare ogni variazione di stati/fatti/condizioni e titolarità rispetto a quanto dichiarato;</text:span></text:p>
        </text:list-item>
      </text:list>
      <text:list xml:id="list276976903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65843609357946" text:continue-list="list362351519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65844050550331" text:continue-list="list276976903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39011171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1169435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886046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30305632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