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Bergam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005137455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60200263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576210225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04217681024972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0" meta:non-whitespace-character-count="1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