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Bergamo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3572566477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102136756674161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2664404068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44" meta:non-whitespace-character-count="87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