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Bergam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561608198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4079826049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5" meta:non-whitespace-character-count="7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