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Bergamo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1576379067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101529839170917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732615985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2274982146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2" meta:character-count="13936" meta:non-whitespace-character-count="122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