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73"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729200035"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53072080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01200095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420995479" text:style-name="WWNum4">
        <text:list-item>
          <text:p text:style-name="P35"><text:span text:style-name="T36">di impegnarsi a comunicare ogni variazione di stati/fatti/condizioni e titolarità rispetto a quanto dichiarato;</text:span></text:p>
        </text:list-item>
      </text:list>
      <text:list xml:id="list371360585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0511145296688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6772147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5113352433976" text:continue-list="list2729200035"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5113037657361" text:continue-list="list46772147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511150503871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0511201572302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5113483642081" text:continue-list="list10511335243397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5112003624422" text:continue-list="list10511201572302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511247814352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