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4400043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4824542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790648586" text:style-name="WWNum4">
        <text:list-item>
          <text:p text:style-name="P28"><text:span text:style-name="T11">di impegnarsi a comunicare ogni variazione di stati/fatti/condizioni e titolarità rispetto a quanto dichiarato;</text:span></text:p>
        </text:list-item>
      </text:list>
      <text:list xml:id="list334754528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22861427207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2359018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228825656700" text:continue-list="list384400043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228081257828" text:continue-list="list42359018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229356237249" text:continue-list="list22322882565670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3228791871544" text:continue-list="list22322808125782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228857814426" text:continue-list="list22322935623724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228768804106" text:continue-list="list22322879187154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22934995887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