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2039063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5211301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283916596" text:style-name="WWNum4">
        <text:list-item>
          <text:p text:style-name="P42"><text:span text:style-name="T42">di impegnarsi a comunicare ogni variazione di stati/fatti/condizioni e titolarità rispetto a quanto dichiarato;</text:span></text:p>
        </text:list-item>
      </text:list>
      <text:list xml:id="list387377336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905579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8761523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2539433220840" text:continue-list="list382039063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2541126519895" text:continue-list="list358761523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4751703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