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gogli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Berga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19021164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427741405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316401160" text:style-name="WWNum2">
        <text:list-item>
          <text:p text:style-name="P59"><text:span text:style-name="T31">di essere consapevole che è obbligatorio:</text:span></text:p>
        </text:list-item>
      </text:list>
      <text:list xml:id="list1816125930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87336264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97992996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14028357366671" text:continue-list="list131640116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1402816164364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14028158147335" text:continue-list="list387336264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4028357569601" text:continue-list="list21402816164364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