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9"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43845432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35000776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07783927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13358716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08637789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1806169284980" text:continue-list="list2438454329" text:style-name="WWNum4">
        <text:list-item>
          <text:p text:style-name="P28"><text:span text:style-name="T49">di impegnarsi a comunicare ogni variazione di stati/fatti/condizioni e titolarità rispetto a quanto dichiarato;</text:span></text:p>
        </text:list-item>
      </text:list>
      <text:list xml:id="list101805158978263" text:continue-list="list213358716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06717265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9334862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96462900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