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72" svg:x1="-0.0008in" svg:y1="0.5319in" svg:x2="6.6937in" svg:y2="0.5319in"><text:p/></draw:line><text:span text:style-name="T2">Provincia di Berga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633658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80268674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0542076407563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52438418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12803506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018568479" text:style-name="WWNum5">
        <text:list-item>
          <text:p text:style-name="P36"><text:span text:style-name="T28">di impegnarsi a comunicare ogni variazione di stati/fatti/condizioni e titolarità rispetto a quanto dichiarato;</text:span></text:p>
        </text:list-item>
      </text:list>
      <text:list xml:id="list105420837548703" text:continue-list="list52438418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26082266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05421327744323" text:continue-list="list10542083754870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05420153357449" text:continue-list="list633658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05421594297536" text:continue-list="list10542132774432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05420422853964" text:continue-list="list4018568479" text:style-name="WWNum5">
        <text:list-item>
          <text:p text:style-name="P44"><text:span text:style-name="T28">di impegnarsi a comunicare ogni variazione di stati/fatti/condizioni rispetto a quanto dichiarato;</text:span></text:p>
        </text:list-item>
      </text:list>
      <text:list xml:id="list105420958100787" text:continue-list="list10542159429753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81103205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54974661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