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C000001F49C01B8827907AFC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16C000001F49C01B8827907AFCC.png" xlink:type="simple" xlink:show="embed" xlink:actuate="onLoad"/><svg:title>logo</svg:title><svg:desc>WebMobile:Bussola:GRAFICA:stemma_demo-01.jpg</svg:desc></draw:frame><text:span text:style-name="T1">Comune di Valgoglio</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Bergamo</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1045477147"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4016539246"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101544008761944"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3879086384"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1256330686"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173371612"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101543691570164" text:continue-list="list1256330686"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8" meta:non-whitespace-character-count="123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