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928656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33400243187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0275133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33406300046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333924523469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333990776848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334115592349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333953662602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334116185659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334008359219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333914512516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333921730731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333951760299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334115568171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333933113742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334043111304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334107063494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334037850186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334075212475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334008581462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333993288028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9610621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3339107823195" text:continue-list="list11333993288028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333927139331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333909419509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33392171517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334040917615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334112529778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621641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3339897224916" text:continue-list="list11334112529778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333957529489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3339888315089" text:continue-list="list14621641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3339263555924" text:continue-list="list11333957529489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333926371305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33401085001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33408650314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334008388852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334112203672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334016113964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82546765" text:style-name="WW8Num7">
        <text:list-item>
          <text:p text:style-name="P58">Deve essere assicurato, in caso di necessità, l'agevole e rapido allontanamento delle persone presenti. A tal fine è necessario garantire che:</text:p>
        </text:list-item>
      </text:list>
      <text:list xml:id="list427983045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3339083764259" text:continue-list="list4082546765" text:style-name="WW8Num7">
        <text:list-item>
          <text:p text:style-name="P58">Devono essere adottate idonee misure per prevenire gli incendi e per tutelare la incolumità delle persone in caso di incendio. A tal fine è opportuno garantire che:</text:p>
        </text:list-item>
      </text:list>
      <text:list xml:id="list113340264446650" text:continue-list="list427983045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3339510378976" text:continue-list="list11333908376425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3341044617539" text:continue-list="list11334026444665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3341084035587" text:continue-list="list11334016113964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2805046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3339871939107" text:continue-list="list1133410840355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0258051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