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3930557249"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589529510"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2215223514"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3065412628"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2662117458"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4036876591"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277560987"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1159110819"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361239374"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1107260953"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761297115"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92171788"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1365169886"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573121813"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1610710948"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