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12986129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383828656351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3915292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383988499006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3839086804609" text:continue-list="list15383828656351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9285144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