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Bergam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71349071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402146895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646037929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73455696073753" text:continue-list="list3402146895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919945217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7345489219611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796349924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3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