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7870561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0124165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32427408476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769188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324285280282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3242399467703" text:continue-list="list1732427408476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7077949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