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650579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5984453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376593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3943358316289" text:continue-list="list19650579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39932535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