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6993881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3890622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8847321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0217689752720" text:continue-list="list136993881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2907722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