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57"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3829662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3925551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57721431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6162448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4824109612657" text:continue-list="list157721431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69395874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4823720903811" text:continue-list="list163925551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95477904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