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erga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88147180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73617729905400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73616512240305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505773674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543494601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73617809333661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73616457160241" text:continue-list="list3505773674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73616368680103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072473277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626599892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709400666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2" meta:non-whitespace-character-count="11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