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42478227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595674974495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595603733213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4404838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595648005865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5956493664165" text:continue-list="list12595603733213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595671706225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2516197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64244569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6220262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05165654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