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Bergam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710401674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23432479991791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767169794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8" meta:non-whitespace-character-count="8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