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0"><text:span text:style-name="T4">Provincia di Bergam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85541605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7638450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95508995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75602506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72762446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31016730758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31028406001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31021154815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31032579475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31016301618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31019659114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1021739501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31030887417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31028505130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31017493646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31017763702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31035100055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31026139444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31030403573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1021273220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31016409441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31023070877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310298569135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1016657931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31020719294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31034923916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31023998821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31022429437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31019438079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31014574129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31025325099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31031108553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31014996124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31025520440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310255214905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31044474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