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8"><text:span text:style-name="T4">Provincia di Bergamo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2824586777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2703052197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937786553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1517701500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83315672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2450570613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1644571193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222922326554557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1906772146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3761260019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4020943041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2418534097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2636558457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9" meta:non-whitespace-character-count="70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