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8"><text:span text:style-name="T4">Provincia di Berga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32738380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6740171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254492326" text:style-name="WWNum5">
        <text:list-item>
          <text:p text:style-name="P12"><text:span text:style-name="T10">SCIA, prot. ...................., presentata allo Sportello unico per l’edilizia il </text:span><text:span text:style-name="T9">....../....../............</text:span></text:p>
        </text:list-item>
      </text:list>
      <text:list xml:id="list158397031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57042971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66417386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2606856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1946696527390" text:continue-list="list266417386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