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11"><text:span text:style-name="T2">Provincia di Berga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05185035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200808263775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200927606084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200976075370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200871522636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200854237509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8212835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200926252214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2009123477049" text:continue-list="list14200854237509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4881058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8908320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200928958635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200883023957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2202158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9344760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9938565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2009733450481" text:continue-list="list29344760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