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76975895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542572465676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73086580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04551072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296978529"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542661499591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752956346" text:style-name="WW8Num36">
              <text:list-item>
                <text:p text:style-name="P201"><text:span text:style-name="T29">CILA: art. 6/bis – SCIA art. 37 DPR n. 380/01. </text:span><text:span text:style-name="T20">(O legge regionale).</text:span></text:p>
              </text:list-item>
            </text:list>
            <text:list xml:id="list145426890300716" text:continue-list="list14542661499591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5425648740146"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08033648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28891679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5425811908288" text:continue-list="list408033648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542729259320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7954132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542603865110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33385751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542662448954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95543574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542571541953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76658999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542551881941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7494696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78166587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542649012950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6079987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18122964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5552748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293207321" text:style-name="WW8Num5">
              <text:list-item>
                <text:list>
                  <text:list-item>
                    <text:p text:style-name="P204"><text:span text:style-name="T29">CILA: art. 6/bis DPR n. 380/01. </text:span><text:span text:style-name="T20">(O legge regionale).</text:span></text:p>
                  </text:list-item>
                </text:list>
              </text:list-item>
            </text:list>
            <text:list xml:id="list145426100091121" text:continue-list="list215552748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62435479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37750861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3691494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76654971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58409971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5425748337030" text:continue-list="list14542572465676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99007492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08554345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86861756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88167635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542656156155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70684544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2604918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34829770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98016124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90358339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542741101635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97063879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542578877693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80992393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881275877" text:style-name="WW8Num84">
              <text:list-item>
                <text:p text:style-name="P167"><text:span text:style-name="T20">Si differenzia dalla voce “B. 25”, che prevede il periodo </text:span><text:soft-page-break/><text:span text:style-name="T20">dell’occupazione superiore a 120 gg.</text:span></text:p>
              </text:list-item>
            </text:list>
            <text:list xml:id="list145426467336511" text:continue-list="list137750861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4494048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5425953775132" text:continue-list="list3881275877"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26935471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5426020887608" text:continue-list="list134494048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5426640666912" text:continue-list="list145426467336511"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5427502957626" text:continue-list="list14542602088760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96307179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91098514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64214978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03321170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542559260744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7929902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64815678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6392242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50689139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769066872" text:style-name="WW8Num6">
              <text:list-item>
                <text:p text:style-name="P176"><text:span text:style-name="T20">Titolo abilitativo edilizio per il privato: CILA/Permesso di costruire/SCIA in alternativa, “super”, secondo la tipologia del monumento.</text:span></text:p>
              </text:list-item>
            </text:list>
            <text:list xml:id="list145427020873393" text:continue-list="list226392242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40596026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5547668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07846960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19831873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94147965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25206549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71860019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03331582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57674900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8604792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5428098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0463753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33828241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74428204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5425960421583"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542601247041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542687414902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542682977799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542630177029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542594539244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3543925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74043034"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542682804734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33835268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11585013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542639760544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73093582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608931018"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542570865648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38368355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58241425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542735975948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542686559706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