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6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7" style:family="paragraph" style:parent-style-name="No_20_Spacing">
      <style:paragraph-properties fo:text-align="justify" style:justify-single-word="false"/>
    </style:style>
    <style:style style:name="P28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7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8"><text:span text:style-name="T27"></text:span><text:span text:style-name="T13"> </text:span><text:span text:style-name="T9">Permesso di Costruire, con atto prot. … del ....../....../............</text:span></text:p>
      <text:p text:style-name="P28"><text:span text:style-name="T27"></text:span><text:span text:style-name="T16"> </text:span><text:span text:style-name="T9">SCIA alternativa al Permesso di costruire, con atto prot. … del ....../....../............</text:span></text:p>
      <text:p text:style-name="P28"><text:span text:style-name="T27"></text:span><text:span text:style-name="T16"> </text:span><text:span text:style-name="T9">SCIA propria, con atto prot. … del ....../....../............</text:span></text:p>
      <text:p text:style-name="P28"><text:span text:style-name="T27"></text:span><text:span text:style-name="T16"> </text:span><text:span text:style-name="T9">SCIA normale, ordinaria, con atto prot. … del ....../....../............</text:span></text:p>
      <text:p text:style-name="P28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7">PROGETTO</text:span></text:p>
          </table:table-cell>
          <table:table-cell table:style-name="Table2.A1" office:value-type="string">
            <text:p text:style-name="P26"><text:span text:style-name="T13">...................................................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17">UBICAZIONE DELL’IMMOBILE</text:span></text:p>
          </table:table-cell>
          <table:table-cell table:style-name="Table2.A1" office:value-type="string">
            <text:p text:style-name="P26"><text:span text:style-name="T13">...................................................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17">ESTREMI CATASTALI</text:span></text:p>
          </table:table-cell>
          <table:table-cell table:style-name="Table2.A1" office:value-type="string">
            <text:p text:style-name="P26"><text:span text:style-name="T14">Comune di </text:span><text:span text:style-name="T13">....................................................................................................................</text:span></text:p>
            <text:p text:style-name="P26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327410013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223431518590326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223431400238717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223432022508711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223432462440646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223431725789253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223432045739137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223432520425286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223432152560772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223431459560533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