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3" style:family="paragraph" style:parent-style-name="Standard_20__28_user_29_">
      <style:paragraph-properties fo:line-height="120%" fo:text-align="justify" style:justify-single-word="false" fo:orphans="0" fo:widows="0"/>
      <style:text-properties style:font-name="Arial" fo:font-size="1pt" style:letter-kerning="false" style:font-size-asian="1pt" style:font-name-complex="Arial1" style:font-size-complex="1pt" style:font-weight-complex="bold"/>
    </style:style>
    <style:style style:name="P4" style:family="paragraph" style:parent-style-name="Standard_20__28_user_29_">
      <style:paragraph-properties fo:text-align="center" style:justify-single-word="false"/>
    </style:style>
    <style:style style:name="P5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_20__28_user_29_">
      <style:paragraph-properties fo:margin-left="4.25in" fo:margin-right="0in" fo:line-height="120%" fo:text-align="justify" style:justify-single-word="false" fo:orphans="0" fo:widows="0" fo:text-indent="0in" style:auto-text-indent="false"/>
    </style:style>
    <style:style style:name="P7" style:family="paragraph" style:parent-style-name="Standard_20__28_user_29_">
      <style:paragraph-properties fo:margin-left="4.25in" fo:margin-right="0in" fo:margin-top="0in" fo:margin-bottom="0.0835in" loext:contextual-spacing="false" fo:line-height="120%" fo:text-align="justify" style:justify-single-word="false" fo:orphans="0" fo:widows="0" fo:text-indent="0in" style:auto-text-indent="false"/>
    </style:style>
    <style:style style:name="P8" style:family="paragraph" style:parent-style-name="Standard_20__28_user_29_" style:master-page-name="Standard">
      <style:paragraph-properties fo:margin-left="4.25in" fo:margin-right="0in" fo:line-height="120%" fo:text-align="justify" style:justify-single-word="false" fo:orphans="0" fo:widows="0" fo:text-indent="0in" style:auto-text-indent="false" style:page-number="auto"/>
    </style:style>
    <style:style style:name="P9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0" style:family="paragraph" style:parent-style-name="Standard_20__28_user_29_" style:list-style-name="WWNum3">
      <style:paragraph-properties fo:margin-top="0.1665in" fo:margin-bottom="0.1665in" loext:contextual-spacing="false" fo:line-height="120%" fo:orphans="0" fo:widows="0"/>
    </style:style>
    <style:style style:name="P11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/>
    </style:style>
    <style:style style:name="P12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248in" style:auto-text-indent="false"/>
    </style:style>
    <style:style style:name="P13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4" style:family="paragraph" style:parent-style-name="Standard_20__28_user_29_" style:list-style-name="WWNum2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line-height="120%" fo:orphans="0" fo:widows="0"/>
    </style:style>
    <style:style style:name="P16" style:family="paragraph" style:parent-style-name="Standard_20__28_user_29_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left="0.25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4.1252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4.1252in" fo:margin-right="0in" fo:margin-top="0.0835in" fo:margin-bottom="0.0835in" loext:contextual-spacing="false" fo:line-height="120%" fo:text-align="center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2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T1" style:family="text">
      <style:text-properties style:font-name="Arial" fo:font-size="10pt" fo:font-style="italic" fo:font-weight="bold" style:letter-kerning="false" style:font-size-asian="10pt" style:font-style-asian="italic" style:font-weight-asian="bold" style:font-name-complex="Arial1"/>
    </style:style>
    <style:style style:name="T2" style:family="text">
      <style:text-properties style:font-name="Arial" fo:font-size="10pt" fo:font-style="italic" style:text-underline-style="solid" style:text-underline-width="auto" style:text-underline-color="font-color" fo:font-weight="bold" style:letter-kerning="false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letter-kerning="false" style:font-size-asian="10pt" style:font-style-asian="italic" style:font-name-complex="Arial1"/>
    </style:style>
    <style:style style:name="T4" style:family="text">
      <style:text-properties style:font-name="Arial" fo:font-size="10pt" fo:font-style="italic" style:letter-kerning="false" style:font-size-asian="10pt" style:font-style-asian="italic" style:font-name-complex="Arial1" style:font-style-complex="italic"/>
    </style:style>
    <style:style style:name="T5" style:family="text">
      <style:text-properties style:font-name="Arial" fo:font-size="10pt" style:letter-kerning="false" style:font-size-asian="10pt" style:font-name-complex="Arial1"/>
    </style:style>
    <style:style style:name="T6" style:family="text">
      <style:text-properties style:font-name="Arial" fo:font-size="10pt" style:letter-kerning="false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size-asian="10pt" style:font-name-complex="Arial1" style:font-weight-complex="bold"/>
    </style:style>
    <style:style style:name="T8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9" style:family="text">
      <style:text-properties style:font-name="Arial" fo:font-size="10pt" fo:font-weight="bold" style:letter-kerning="false" style:font-size-asian="10pt" style:font-weight-asian="bold" style:font-name-complex="Arial1"/>
    </style:style>
    <style:style style:name="T10" style:family="text">
      <style:text-properties style:font-name="Arial" fo:font-size="10pt" fo:font-weight="bold" style:letter-kerning="false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font-weight="bold" style:letter-kerning="false" style:font-size-asian="10pt" style:font-weight-asian="bold" style:font-name-complex="Arial1" style:font-size-complex="10pt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letter-kerning="false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Allo sportello unico</text:span></text:p>
      <text:p text:style-name="P7"><text:span text:style-name="T1">per l’edilizia del Comune di</text:span></text:p>
      <text:p text:style-name="P6"><text:bookmark-start text:name="Testo11"/><text:span text:style-name="T2">...............................................................</text:span><text:bookmark-end text:name="Testo11"/></text:p>
      <text:p text:style-name="P9"><text:span text:style-name="T5">OGGETTO:</text:span><text:span text:style-name="T9"> </text:span><text:span text:style-name="T10">Richiesta di proroga per l’inizio dei lavori.</text:span></text:p>
      <text:p text:style-name="P3"/>
      <text:p text:style-name="P12"><text:span text:style-name="T5">Il/La sottoscritto/a </text:span><text:bookmark-start text:name="Testo21"/><text:span text:style-name="T5">........................................................................................................................................</text:span><text:bookmark-end text:name="Testo21"/><text:span text:style-name="T5">, nato/a a </text:span><text:bookmark-start text:name="Testo31"/><text:span text:style-name="T5">...............................................................................................................................</text:span><text:bookmark-end text:name="Testo31"/><text:span text:style-name="T5">, il ....../....../............., residente in </text:span><text:bookmark-start text:name="Testo51"/><text:span text:style-name="T5">..............................................................</text:span><text:bookmark-end text:name="Testo51"/><text:span text:style-name="T5">, via </text:span><text:bookmark-start text:name="Testo61"/><text:span text:style-name="T5">...................................................</text:span><text:bookmark-end text:name="Testo61"/><text:span text:style-name="T5">, n. </text:span><text:bookmark-start text:name="Testo71"/><text:span text:style-name="T5">.........................</text:span><text:bookmark-end text:name="Testo71"/><text:span text:style-name="T5">, C.F. .................................................................. tel ............................... PEC ..................................................... Email ...............................................................................</text:span></text:p>
      <text:h text:style-name="P2" text:outline-level="1"><text:span text:style-name="T14">PREMESSO</text:span></text:h>
      <text:p text:style-name="P13"><text:span text:style-name="T5">che in data ....../....../............. veniva rilasciato, da codesto sportello unico, il permesso di costruire n. .........................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9">Descrizione dei lavori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Ubicazione dell’immobile</text:span></text:p>
            <text:p text:style-name="P15"><text:span text:style-name="T9">............................................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Estremi catastali</text:span></text:p>
          </table:table-cell>
          <table:table-cell table:style-name="Table1.A1" office:value-type="string">
            <text:p text:style-name="P15"><text:span text:style-name="T9">Foglio</text:span><text:span text:style-name="T5"> ..............................................</text:span><text:span text:style-name="T9">Mappali</text:span><text:span text:style-name="T5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Permesso di costruire</text:span></text:p>
          </table:table-cell>
          <table:table-cell table:style-name="Table1.A1" office:value-type="string">
            <text:p text:style-name="P15"><text:span text:style-name="T9">Rilasciato in data</text:span><text:span text:style-name="T5"> ....../....../............. </text:span><text:span text:style-name="T9">n.</text:span><text:span text:style-name="T5"> ..........................................................</text:span></text:p>
          </table:table-cell>
        </table:table-row>
      </table:table>
      <text:list xml:id="list2472380660" text:style-name="WWNum2">
        <text:list-item>
          <text:p text:style-name="P14"><text:span text:style-name="T6">che con lo stesso permesso veniva indicata la data del </text:span><text:span text:style-name="T5">....../....../............., entro la quale i lavori dovevano essere iniziati;</text:span></text:p>
        </text:list-item>
        <text:list-item>
          <text:p text:style-name="P14"><text:span text:style-name="T6">Considerato che i lavori, per fatti estranei alla volontà del/della sottoscritto/a e in particolare in quanto ...............................................................................................................................................................</text:span></text:p>
        </text:list-item>
        <text:list-item>
          <text:p text:style-name="P14"><text:span text:style-name="T6">Non potranno avere inizio entro il termine fissato;</text:span></text:p>
        </text:list-item>
      </text:list>
      <text:p text:style-name="P16"><text:span text:style-name="T6">In relazione al disposto dell’art. 15, comma 2, del T.U. 6 giugno 2001, n. 380;</text:span></text:p>
      <text:p text:style-name="P17"><text:span text:style-name="T11">CHIEDE</text:span></text:p>
      <text:list xml:id="list3496393938" text:style-name="WWNum3">
        <text:list-item>
          <text:p text:style-name="P10"><text:span text:style-name="T6">Che l’inizio dei lavori relativi all’opera edile di cui sopra venga prorogato di ............. me si per cui, gli stessi, inizieranno entro il </text:span><text:span text:style-name="T5">....../....../.............</text:span></text:p>
        </text:list-item>
      </text:list>
      <text:p text:style-name="P1"><text:bookmark text:name="_GoBack"/><text:bookmark-start text:name="Testo201"/><text:span text:style-name="T8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1"><text:span text:style-name="T3">......................................</text:span><text:bookmark-end text:name="Testo201"/><text:span text:style-name="T4">, </text:span><text:span text:style-name="T3">data</text:span><text:span text:style-name="T4"> </text:span><text:span text:style-name="T5">....../....../.............</text:span></text:p>
      <text:p text:style-name="P18"><text:span text:style-name="T10">Il/la richiedente</text:span></text:p>
      <text:p text:style-name="P19"><text:bookmark-start text:name="Testo211"/><text:span text:style-name="T7">.........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_20__28_user_29_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46in" svg:height="0.1874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print-date>2008-11-24T08:00:00</meta:print-date>
    <meta:creation-date>2018-02-26T11:21:00</meta:creation-date>
    <dc:date>2018-09-18T15:03:00</dc:date>
    <meta:editing-duration>PT17M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47" meta:character-count="3031" meta:non-whitespace-character-count="28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