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Berga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343505538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09714164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945766477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716017054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6" meta:non-whitespace-character-count="11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