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673738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422399948361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3043547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3230396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7824874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4223784541001" text:continue-list="list43230396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