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0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11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12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14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5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16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9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21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22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24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Bergamo</text:span></text:p>
      <text:p text:style-name="P9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7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8"><text:span text:style-name="T15">C.F. ............................................................ residente a ...................................... in ..........................................</text:span></text:p>
      <text:p text:style-name="P18"><text:span text:style-name="T15">operatore scolastico presso la struttura:</text:span></text:p>
      <text:p text:style-name="P19"><text:span text:style-name="T20"><text:tab/></text:span><text:span text:style-name="T4">asilo nido comunale;</text:span></text:p>
      <text:p text:style-name="P19"><text:span text:style-name="T20"><text:tab/></text:span><text:span text:style-name="T4">scuola per l’infanzia comunale;</text:span></text:p>
      <text:p text:style-name="P20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1"><text:span text:style-name="T6">DICHIARA</text:span></text:p>
      <text:p text:style-name="P22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21"></text:span><text:span text:style-name="T5"> anti-poliomelit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difter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anti-tetan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ertoss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orbill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rosoli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varicell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arotit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influenzal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neumococc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TB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24"/>
          </table:table-cell>
        </table:table-row>
      </table:table>
      <text:p text:style-name="P11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12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13"><text:span text:style-name="T10">Li …………......……....., ………………………...........</text:span></text:p>
      <text:p text:style-name="P14"><text:span text:style-name="T7">Firma del dichiarante</text:span></text:p>
      <text:p text:style-name="P15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4" meta:non-whitespace-character-count="21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