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7733424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251180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7004498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2528202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2548473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354868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354868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3548681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3548681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354868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354868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3548681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3548681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