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99100377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2361332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087105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460572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460572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460572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4605724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4605724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4605724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4605724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4605724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