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erg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7187926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7187926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7187926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7187926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7187926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7187926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718792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71879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71879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71879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71879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71879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7187926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7187926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7187926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7187926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7187926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7187926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71879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7187926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7187926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7187926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