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Bergam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647464021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647464021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647464021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647464021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647464021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647464021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64746402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647464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647464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647464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647464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647464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647464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647464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64746402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647464021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647464021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647464021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647464021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647464021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647464021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647464021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647464021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647464021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647464021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5" meta:non-whitespace-character-count="47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