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718518716" field:type=""/><field:fieldmark-end/><field:fieldmark-start text:name="__Fieldmark__48_171851871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718518716" field:type=""/><field:fieldmark-end/><field:fieldmark-start text:name="__Fieldmark__59_171851871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718518716" field:type=""/><field:fieldmark-end/><field:fieldmark-start text:name="__Fieldmark__72_171851871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718518716" field:type=""/><field:fieldmark-end/><field:fieldmark-start text:name="__Fieldmark__83_171851871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718518716" field:type=""/><field:fieldmark-end/><field:fieldmark-start text:name="__Fieldmark__94_171851871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718518716" field:type=""/><field:fieldmark-end/><field:fieldmark-start text:name="__Fieldmark__123_1718518716" field:type=""/><field:fieldmark-end/><field:fieldmark-start text:name="__Fieldmark__125_1718518716" field:type=""/><field:fieldmark-end/><field:fieldmark-start text:name="__Fieldmark__127_171851871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718518716" field:type=""/><field:fieldmark-end/><field:fieldmark-start text:name="__Fieldmark__135_1718518716" field:type=""/><field:fieldmark-end/><field:fieldmark-start text:name="__Fieldmark__137_1718518716" field:type=""/><field:fieldmark-end/><field:fieldmark-start text:name="__Fieldmark__139_171851871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718518716" field:type=""/><field:fieldmark-end/><field:fieldmark-start text:name="__Fieldmark__150_1718518716" field:type=""/><field:fieldmark-end/><field:fieldmark-start text:name="__Fieldmark__152_1718518716" field:type=""/><field:fieldmark-end/><field:fieldmark-start text:name="__Fieldmark__154_1718518716" field:type=""/><field:fieldmark-end/><field:fieldmark-start text:name="__Fieldmark__156_1718518716" field:type=""/><field:fieldmark-end/><field:fieldmark-start text:name="__Fieldmark__158_1718518716" field:type=""/><field:fieldmark-end/><text:span text:style-name="T5"> a me intestato</text:span></text:p>
      <text:p text:style-name="P13"><text:span text:style-name="T17"></text:span><field:fieldmark-start text:name="__Fieldmark__163_1718518716" field:type=""/><field:fieldmark-end/><field:fieldmark-start text:name="__Fieldmark__165_1718518716" field:type=""/><field:fieldmark-end/><field:fieldmark-start text:name="__Fieldmark__167_1718518716" field:type=""/><field:fieldmark-end/><field:fieldmark-start text:name="__Fieldmark__169_171851871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718518716" field:type=""/><field:fieldmark-end/><field:fieldmark-start text:name="__Fieldmark__180_1718518716" field:type=""/><field:fieldmark-end/><field:fieldmark-start text:name="__Fieldmark__182_1718518716" field:type=""/><field:fieldmark-end/><field:fieldmark-start text:name="__Fieldmark__184_1718518716" field:type=""/><field:fieldmark-end/><field:fieldmark-start text:name="__Fieldmark__186_1718518716" field:type=""/><field:fieldmark-end/><field:fieldmark-start text:name="__Fieldmark__188_171851871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718518716" field:type=""/><field:fieldmark-end/><field:fieldmark-start text:name="__Fieldmark__197_1718518716" field:type=""/><field:fieldmark-end/><field:fieldmark-start text:name="__Fieldmark__199_1718518716" field:type=""/><field:fieldmark-end/><field:fieldmark-start text:name="__Fieldmark__201_171851871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718518716" field:type=""/><field:fieldmark-end/><field:fieldmark-start text:name="__Fieldmark__209_1718518716" field:type=""/><field:fieldmark-end/><field:fieldmark-start text:name="__Fieldmark__211_1718518716" field:type=""/><field:fieldmark-end/><field:fieldmark-start text:name="__Fieldmark__213_171851871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718518716" field:type=""/><field:fieldmark-end/><field:fieldmark-start text:name="__Fieldmark__223_1718518716" field:type=""/><field:fieldmark-end/><field:fieldmark-start text:name="__Fieldmark__225_1718518716" field:type=""/><field:fieldmark-end/><field:fieldmark-start text:name="__Fieldmark__227_1718518716" field:type=""/><field:fieldmark-end/><field:fieldmark-start text:name="__Fieldmark__229_1718518716" field:type=""/><field:fieldmark-end/><field:fieldmark-start text:name="__Fieldmark__231_171851871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718518716" field:type=""/><field:fieldmark-end/><field:fieldmark-start text:name="__Fieldmark__239_1718518716" field:type=""/><field:fieldmark-end/><field:fieldmark-start text:name="__Fieldmark__241_1718518716" field:type=""/><field:fieldmark-end/><field:fieldmark-start text:name="__Fieldmark__243_1718518716" field:type=""/><field:fieldmark-end/><field:fieldmark-start text:name="__Fieldmark__245_1718518716" field:type=""/><field:fieldmark-end/><field:fieldmark-start text:name="__Fieldmark__247_171851871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718518716" field:type=""/><field:fieldmark-end/><field:fieldmark-start text:name="__Fieldmark__270_171851871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718518716" field:type=""/><field:fieldmark-end/><field:fieldmark-start text:name="__Fieldmark__278_171851871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718518716" field:type=""/><field:fieldmark-end/><field:fieldmark-start text:name="__Fieldmark__286_171851871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718518716" field:type=""/><field:fieldmark-end/><field:fieldmark-start text:name="__Fieldmark__294_171851871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718518716" field:type=""/><field:fieldmark-end/><field:fieldmark-start text:name="__Fieldmark__304_171851871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9755372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718518716" field:type=""/><field:fieldmark-end/><field:fieldmark-start text:name="__Fieldmark__352_1718518716" field:type=""/><field:fieldmark-end/><field:fieldmark-start text:name="__Fieldmark__354_1718518716" field:type=""/><field:fieldmark-end/><field:fieldmark-start text:name="__Fieldmark__356_171851871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718518716" field:type=""/><field:fieldmark-end/><field:fieldmark-start text:name="__Fieldmark__364_1718518716" field:type=""/><field:fieldmark-end/><field:fieldmark-start text:name="__Fieldmark__366_1718518716" field:type=""/><field:fieldmark-end/><field:fieldmark-start text:name="__Fieldmark__368_171851871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718518716" field:type=""/><field:fieldmark-end/><field:fieldmark-start text:name="__Fieldmark__376_1718518716" field:type=""/><field:fieldmark-end/><field:fieldmark-start text:name="__Fieldmark__378_1718518716" field:type=""/><field:fieldmark-end/><field:fieldmark-start text:name="__Fieldmark__380_171851871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718518716" field:type=""/><field:fieldmark-end/><field:fieldmark-start text:name="__Fieldmark__388_1718518716" field:type=""/><field:fieldmark-end/><field:fieldmark-start text:name="__Fieldmark__390_1718518716" field:type=""/><field:fieldmark-end/><field:fieldmark-start text:name="__Fieldmark__392_171851871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