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6C000001F49C01B8827907AFCC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6926302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0902874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20135273" text:style-name="WWNum2">
        <text:list-item>
          <text:p text:style-name="P64"><text:span text:style-name="T31">di essere consapevole che è obbligatorio:</text:span></text:p>
        </text:list-item>
      </text:list>
      <text:list xml:id="list374726014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11505345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8220164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0952631473680" text:continue-list="list122013527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095093734424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0951197654546" text:continue-list="list111505345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0952804925189" text:continue-list="list23095093734424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