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14669946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563839505981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563737377900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563750378195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5637768741890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563892856539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63916800736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638697385077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563914010457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563932390572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563932994271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563887988544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563863610580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563739971872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563901981578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5638255594619" text:continue-numbering="true" text:style-name="WW8Num2">
        <text:list-item>
          <text:p text:style-name="P55">Titolo abilitante:</text:p>
        </text:list-item>
      </text:list>
      <text:list xml:id="list1576521578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5638973562864" text:continue-list="list1563825559461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5638481860265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563874997105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563818403812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563890924553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563809521235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563839707346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563894083904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563749990343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563821409107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563803014993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563760256559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5638191293260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563822877730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563938647518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563826957165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563756955590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563749935259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563759723174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563846982239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563781238927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563773560618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563795848204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5638161290850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563751429251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563921381379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563832951817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563772328007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563849637201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563871860876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563912677977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563745962618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563866250147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563783221916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563927814829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563922102613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563782396944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563782309979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563904525447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563840459119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563805850734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563916709485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563809932159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563791696038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563798122237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563902642145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563881555203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563830378738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5637433886826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563841446058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563908326305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563917783137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563911579999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563910693207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563934691567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563884212181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563803796633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563922664772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563758522955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5638914086767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563849406730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5638858252373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563867311657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563755400080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563943581815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563811250172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5638786703263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563848278160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563933900993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563807401853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563945923292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563774830659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563826916139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563951140724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563888877060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563811397599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5637637637515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563931783535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5639152282765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