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658450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78337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29473234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1639843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9741617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22643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22643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226432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226432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22643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22643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226432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226432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