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86317247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114876698410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9287569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36648742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2203987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1149647404153" text:continue-list="list136648742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