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19276840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18104096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8147220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6028690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3870505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2130696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82459760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8507080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2377840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1306309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40273610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2674798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9926683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20812109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2740766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